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layfair Display" svg:font-family="Playfair Display"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vertical-align="baseline" style:line-height-at-least="0.3333in" fo:background-color="#FFFFFF"/>
    </style:style>
    <style:style style:name="T2" style:parent-style-name="Standaardalinea-lettertype" style:family="text">
      <style:text-properties style:font-name="Playfair Display" style:font-name-asian="Times New Roman" fo:color="#444444" fo:font-size="18pt" style:font-size-asian="18pt" style:font-size-complex="18pt" style:language-asian="nl" style:country-asian="NL"/>
    </style:style>
    <style:style style:name="P3" style:parent-style-name="Standaard" style:family="paragraph">
      <style:paragraph-properties style:vertical-align="baseline" fo:line-height="100%" fo:background-color="#FFFFFF"/>
    </style:style>
    <style:style style:name="T4" style:parent-style-name="Standaardalinea-lettertype" style:family="text">
      <style:text-properties style:font-name="Playfair Display" style:font-name-asian="Times New Roman" fo:color="#676767" fo:font-size="13.5pt" style:font-size-asian="13.5pt" style:font-size-complex="13.5pt" style:language-asian="nl" style:country-asian="NL"/>
    </style:style>
    <style:style style:name="T5" style:parent-style-name="Standaardalinea-lettertype" style:family="text">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6"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7"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8" style:parent-style-name="Standaard" style:family="paragraph">
      <style:paragraph-properties style:vertical-align="baseline" fo:line-height="100%" fo:background-color="#FFFFFF"/>
    </style:style>
    <style:style style:name="T9" style:parent-style-name="Standaardalinea-lettertype" style:family="text">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10"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11" style:parent-style-name="Standaard" style:family="paragraph">
      <style:paragraph-properties style:vertical-align="baseline" fo:line-height="100%" fo:background-color="#FFFFFF"/>
    </style:style>
    <style:style style:name="T12"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13"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14"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15"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16"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17" style:parent-style-name="Standaard" style:family="paragraph">
      <style:paragraph-properties style:vertical-align="baseline" fo:line-height="100%" fo:margin-left="0.8125in" fo:background-color="#FFFFFF">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18"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19"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20"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21"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22"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23"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24"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25"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26" style:parent-style-name="Standaard" style:family="paragraph">
      <style:paragraph-properties style:vertical-align="baseline" fo:line-height="100%" fo:margin-left="0.8125in" fo:background-color="#FFFFFF">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27"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28"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29"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30"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31"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32"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33"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34"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35" style:parent-style-name="Standaard" style:family="paragraph">
      <style:paragraph-properties style:vertical-align="baseline" fo:line-height="100%" fo:margin-left="0.8125in" fo:background-color="#FFFFFF">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36"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37"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38"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39"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40"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1"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2"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3"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4"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5"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6"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47"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48"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49"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50" style:parent-style-name="Standaard" style:family="paragraph">
      <style:paragraph-properties style:vertical-align="baseline" fo:line-height="100%" fo:background-color="#FFFFFF"/>
    </style:style>
    <style:style style:name="T51"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52" style:parent-style-name="Hyperlink" style:family="text">
      <style:text-properties style:font-name="Calibri" style:font-name-asian="Times New Roman" style:font-name-complex="Calibri" fo:font-size="12pt" style:font-size-asian="12pt" style:font-size-complex="12pt" style:language-asian="nl" style:country-asian="NL"/>
    </style:style>
    <style:style style:name="P53"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54"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55"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56"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57"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58"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59"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60" style:parent-style-name="Standaard" style:family="paragraph">
      <style:paragraph-properties style:vertical-align="baseline" fo:line-height="100%" fo:margin-left="0.8125in" fo:background-color="#FFFFFF">
        <style:tab-stops>
          <style:tab-stop style:type="left" style:position="-0.3125in"/>
        </style:tab-stops>
      </style:paragraph-properties>
      <style:text-properties style:font-name="Calibri" style:font-name-asian="Times New Roman" style:font-name-complex="Calibri" fo:color="#676767" fo:font-size="12pt" style:font-size-asian="12pt" style:font-size-complex="12pt" style:language-asian="nl" style:country-asian="NL"/>
    </style:style>
    <style:style style:name="P61"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62"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63"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64"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65"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66"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67"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68"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69" style:parent-style-name="Standaard" style:family="paragraph">
      <style:paragraph-properties style:vertical-align="baseline" fo:line-height="100%" fo:background-color="#FFFFFF"/>
    </style:style>
    <style:style style:name="T70"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71" style:parent-style-name="Standaard" style:family="paragraph">
      <style:paragraph-properties style:vertical-align="baseline" fo:line-height="100%" fo:background-color="#FFFFFF"/>
    </style:style>
    <style:style style:name="T72"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73" style:parent-style-name="Hyperlink" style:family="text">
      <style:text-properties style:font-name="Calibri" style:font-name-asian="Times New Roman" style:font-name-complex="Calibri" fo:font-size="12pt" style:font-size-asian="12pt" style:font-size-complex="12pt" style:language-asian="nl" style:country-asian="NL"/>
    </style:style>
    <style:style style:name="T74" style:parent-style-name="Hyperlink" style:family="text">
      <style:text-properties style:font-name="Calibri" style:font-name-asian="Times New Roman" style:font-name-complex="Calibri" fo:font-size="12pt" style:font-size-asian="12pt" style:font-size-complex="12pt" style:language-asian="nl" style:country-asian="NL"/>
    </style:style>
    <style:style style:name="T75"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76"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77" style:parent-style-name="Standaard" style:family="paragraph">
      <style:paragraph-properties style:vertical-align="baseline" style:line-height-at-least="0.3333in" fo:background-color="#FFFFFF"/>
    </style:style>
    <style:style style:name="T78" style:parent-style-name="Standaardalinea-lettertype" style:family="text">
      <style:text-properties style:font-name="Calibri" style:font-name-asian="Times New Roman" style:font-name-complex="Calibri" fo:font-weight="bold" style:font-weight-asian="bold" style:font-weight-complex="bold" fo:color="#444444" fo:font-size="12pt" style:font-size-asian="12pt" style:font-size-complex="12pt" style:language-asian="nl" style:country-asian="NL"/>
    </style:style>
    <style:style style:name="P79" style:parent-style-name="Standaard" style:family="paragraph">
      <style:paragraph-properties style:vertical-align="baseline" fo:line-height="100%" fo:background-color="#FFFFFF"/>
    </style:style>
    <style:style style:name="T80"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81" style:parent-style-name="Standaardalinea-lettertype" style:family="text">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82"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83" style:parent-style-name="Standaard" style:family="paragraph">
      <style:paragraph-properties style:vertical-align="baseline" fo:line-height="100%" fo:background-color="#FFFFFF"/>
    </style:style>
    <style:style style:name="T84"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85"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86" style:parent-style-name="Hyperlink" style:family="text">
      <style:text-properties style:font-name="Calibri" style:font-name-asian="Times New Roman" style:font-name-complex="Calibri" fo:font-size="12pt" style:font-size-asian="12pt" style:font-size-complex="12pt" style:language-asian="nl" style:country-asian="NL"/>
    </style:style>
    <style:style style:name="T87"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88"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89"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90"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91" style:parent-style-name="Standaard" style:family="paragraph">
      <style:paragraph-properties style:vertical-align="baseline" fo:line-height="100%" fo:background-color="#FFFFFF"/>
      <style:text-properties style:font-name="Calibri" style:font-name-asian="Times New Roman" style:font-name-complex="Calibri" fo:color="#676767" fo:font-size="12pt" style:font-size-asian="12pt" style:font-size-complex="12pt" style:language-asian="nl" style:country-asian="NL"/>
    </style:style>
    <style:style style:name="P92" style:parent-style-name="Standaard" style:family="paragraph">
      <style:paragraph-properties style:vertical-align="baseline" fo:line-height="100%" fo:margin-left="0.8125in" fo:background-color="#FFFFFF">
        <style:tab-stops>
          <style:tab-stop style:type="left" style:position="-0.3125in"/>
        </style:tab-stops>
      </style:paragraph-properties>
    </style:style>
    <style:style style:name="T93"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94"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95" style:parent-style-name="Standaard" style:family="paragraph">
      <style:paragraph-properties style:vertical-align="baseline" fo:line-height="100%" fo:margin-left="0.8125in" fo:background-color="#FFFFFF">
        <style:tab-stops>
          <style:tab-stop style:type="left" style:position="-0.3125in"/>
        </style:tab-stops>
      </style:paragraph-properties>
    </style:style>
    <style:style style:name="T96"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97"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98"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T99" style:parent-style-name="Standaardalinea-lettertype" style:family="text">
      <style:text-properties style:font-name="Calibri" style:font-name-asian="Times New Roman" style:font-name-complex="Calibri" fo:color="#676767" fo:font-size="12pt" style:font-size-asian="12pt" style:font-size-complex="12pt" style:language-asian="nl" style:country-asian="NL"/>
    </style:style>
    <style:style style:name="P100" style:parent-style-name="Standaard" style:family="paragraph">
      <style:paragraph-properties style:vertical-align="baseline" fo:line-height="100%" fo:margin-left="0.5625in" fo:background-color="#FFFFFF">
        <style:tab-stops/>
      </style:paragraph-properties>
      <style:text-properties style:font-name="Calibri" style:font-name-complex="Calibri" fo:color="#676767" fo:font-size="12pt" style:font-size-asian="12pt" style:font-size-complex="12pt"/>
    </style:style>
    <style:style style:name="P101" style:parent-style-name="Standaard" style:family="paragraph">
      <style:paragraph-properties style:vertical-align="baseline" fo:line-height="100%" fo:background-color="#FFFFFF"/>
    </style:style>
    <style:style style:name="T102" style:parent-style-name="Standaardalinea-lettertype" style:family="text">
      <style:text-properties style:font-name="Calibri" style:font-name-complex="Calibri" fo:color="#676767" fo:font-size="12pt" style:font-size-asian="12pt" style:font-size-complex="12pt"/>
    </style:style>
    <style:style style:name="T103" style:parent-style-name="Standaardalinea-lettertype" style:family="text">
      <style:text-properties style:font-name="Calibri" style:font-name-complex="Calibri" fo:font-weight="bold" style:font-weight-asian="bold" style:font-weight-complex="bold" fo:color="#676767" fo:font-size="12pt" style:font-size-asian="12pt" style:font-size-complex="12pt"/>
    </style:style>
    <style:style style:name="P104" style:parent-style-name="Standaard" style:family="paragraph">
      <style:paragraph-properties style:vertical-align="baseline" fo:line-height="100%" fo:background-color="#FFFFFF"/>
      <style:text-properties style:font-name="Calibri" style:font-name-asian="Times New Roman" style:font-name-complex="Calibri" fo:font-weight="bold" style:font-weight-asian="bold" style:font-weight-complex="bold" fo:color="#676767" fo:font-size="12pt" style:font-size-asian="12pt" style:font-size-complex="12pt" style:language-asian="nl" style:country-asian="NL"/>
    </style:style>
    <style:style style:name="P105" style:parent-style-name="Normaalweb" style:family="paragraph">
      <style:paragraph-properties style:vertical-align="baseline" fo:margin-top="0in" fo:margin-bottom="0in" fo:margin-left="0.5in" fo:background-color="#FFFFFF">
        <style:tab-stops/>
      </style:paragraph-properties>
    </style:style>
    <style:style style:name="T106" style:parent-style-name="Standaardalinea-lettertype" style:family="text">
      <style:text-properties style:font-name="Calibri" style:font-name-complex="Calibri" fo:color="#676767"/>
    </style:style>
    <style:style style:name="T107" style:parent-style-name="Standaardalinea-lettertype" style:family="text">
      <style:text-properties style:font-name="Calibri" style:font-name-complex="Calibri" fo:color="#676767"/>
    </style:style>
    <style:style style:name="P108" style:parent-style-name="Normaalweb" style:family="paragraph">
      <style:paragraph-properties style:vertical-align="baseline" fo:margin-top="0in" fo:margin-bottom="0in" fo:margin-left="0.5in" fo:background-color="#FFFFFF">
        <style:tab-stops/>
      </style:paragraph-properties>
      <style:text-properties style:font-name="Calibri" style:font-name-complex="Calibri" fo:color="#676767"/>
    </style:style>
    <style:style style:name="P109" style:parent-style-name="Normaalweb" style:family="paragraph">
      <style:paragraph-properties style:vertical-align="baseline" fo:margin-top="0in" fo:margin-bottom="0in" fo:margin-left="0.5in" fo:background-color="#FFFFFF">
        <style:tab-stops/>
      </style:paragraph-properties>
      <style:text-properties style:font-name="Calibri" style:font-name-complex="Calibri" fo:color="#676767"/>
    </style:style>
    <style:style style:name="P110" style:parent-style-name="Normaalweb" style:family="paragraph">
      <style:paragraph-properties style:vertical-align="baseline" fo:margin-top="0in" fo:margin-bottom="0in" fo:margin-left="0.5in" fo:background-color="#FFFFFF">
        <style:tab-stops/>
      </style:paragraph-properties>
    </style:style>
    <style:style style:name="T111" style:parent-style-name="Nadruk" style:family="text">
      <style:text-properties style:font-name="Calibri" style:font-name-complex="Calibri" fo:color="#676767"/>
    </style:style>
    <style:style style:name="P112" style:parent-style-name="Standaard" style:family="paragraph">
      <style:text-properties style:font-name="Calibri" style:font-name-complex="Calibri" fo:font-size="12pt" style:font-size-asian="12pt" style:font-size-complex="12pt"/>
    </style:style>
  </office:automatic-styles>
  <office:body>
    <office:text text:use-soft-page-breaks="true">
      <text:h text:style-name="P1" text:outline-level="3"><text:span text:style-name="T2">Privacy Statement</text:span></text:h>
      <text:p text:style-name="P3"><text:span text:style-name="T4"><text:line-break/></text:span><text:span text:style-name="T5">Introductie</text:span></text:p>
      <text:p text:style-name="P6">Dit privacy statement geldt voor alle personen van wie Sebab-matchmakers persoonsgegevens verwerkt, zoals bedoeld in de Algemene verordening gegevensbescherming (Verordening (EU) 2016/679; AVG). Jouw<text:s/>persoonsgegevens worden met de grootst mogelijke discretie en zorgvuldigheid behandeld. Dit is niet voor niets één van de kernwaarden van de dienstverlening van Sebab-matchmakers.</text:p>
      <text:p text:style-name="P7"/>
      <text:p text:style-name="P8"><text:span text:style-name="T9">Identiteit en contactgegevens verwerkingsverantwoordelijke</text:span></text:p>
      <text:p text:style-name="P10">Sebab-matchmakers is verantwoordelijk voor de verwerking van jouw persoonsgegevens. De contact- gegevens van Sebab-matchmakers staan onderaan dit privacy statement.</text:p>
      <text:p text:style-name="P11"><text:span text:style-name="T12">Verwerkingsdoeleinden</text:span></text:p>
      <text:p text:style-name="P13"><text:s/>Sebab-matchmakers verwerkt jouw persoonsgegevens om:</text:p>
      <text:list text:style-name="LFO2" text:continue-numbering="true">
        <text:list-item>
          <text:p text:style-name="P14">Dienstverlening op het gebied van partner search aan te kunnen bieden;</text:p>
        </text:list-item>
        <text:list-item>
          <text:p text:style-name="P15">Deze dienstverlening te kunnen optimaliseren; en</text:p>
        </text:list-item>
        <text:list-item>
          <text:p text:style-name="P16">Om met kandidaten te kunnen communiceren.</text:p>
        </text:list-item>
      </text:list>
      <text:p text:style-name="P17"/>
      <text:p text:style-name="P18">Rechtsgronden verwerking</text:p>
      <text:p text:style-name="P19"/>
      <text:p text:style-name="P20"><text:s/>Sebab-matchmakers mag op basis van het volgende jouw persoonsgegevens verwerken:</text:p>
      <text:p text:style-name="P21"/>
      <text:list text:style-name="LFO3" text:continue-numbering="true">
        <text:list-item>
          <text:p text:style-name="P22">Je hebt<text:s/>hiervoor toestemming gegeven aan Sebab-matchmakers;</text:p>
        </text:list-item>
        <text:list-item>
          <text:p text:style-name="P23">De verwerking van jouw persoonsgegevens is nodig voor de uitvoering van een overeenkomst waarbij jij partij bent of om op jouw verzoek vóór het afsluiten van een overeenkomst maatregelen te nemen;</text:p>
        </text:list-item>
        <text:list-item>
          <text:p text:style-name="P24">De verwerking is noodzakelijk om te voldoen aan wettelijke verplichtingen van Sebab-matchmakers; of</text:p>
        </text:list-item>
        <text:list-item>
          <text:p text:style-name="P25">Een gerechtvaardigd belang van Sebab-matchmakers.</text:p>
        </text:list-item>
      </text:list>
      <text:p text:style-name="P26"/>
      <text:p text:style-name="P27">Waar het gaat om gevoelige persoonsgegevens, mag Sebab-matchmakers deze gegevens alleen op basis van jouw uitdrukkelijke toestemming verwerken.</text:p>
      <text:p text:style-name="P28"/>
      <text:p text:style-name="P29">Welke persoonsgegevens worden verwerkt?</text:p>
      <text:p text:style-name="P30"/>
      <text:p text:style-name="P31">Sebab-matchmakers verwerkt onder andere de volgende persoonsgegevens:</text:p>
      <text:list text:style-name="LFO4" text:continue-numbering="true">
        <text:list-item>
          <text:p text:style-name="P32">Identiteitsgegevens: deze omvatten onder meer voornaam, achternaam, geboortedatum, geslacht,<text:s/>nationaliteit.</text:p>
        </text:list-item>
        <text:list-item>
          <text:p text:style-name="P33">Contactgegevens: deze omvatten e-mailadres, telefoonnummer en woonadres.</text:p>
        </text:list-item>
        <text:list-item>
          <text:p text:style-name="P34">Gebruiksgegevens: die we afleiden uit jouw bezoek aan de website www.sebab-matchmakers.nl, applicaties, systemen en online platforms (waaronder sociale mediakanalen), zoals jouw IP-adres, de pagina’s die je bezoekt, de browser die je gebruikt, demografische gegevens en het tijdstip en de duur van jouw bezoek.</text:p>
        </text:list-item>
      </text:list>
      <text:p text:style-name="P35"/>
      <text:p text:style-name="P36"/>
      <text:p text:style-name="P37"/>
      <text:p text:style-name="P38">Delen van persoonsgegevens met derden</text:p>
      <text:p text:style-name="P39"/>
      <text:p text:style-name="P40">Sebab-matchmakers gaat zeer discreet en zorgvuldig om met jouw persoonsgegevens. Een opgesteld profiel van kandidaten is ten allen tijde anoniem en bestaat enkel en alleen uit het geslacht, de leeftijd en beschrijvende informatie over de persoon, zonder naam of contactgegevens. In onderling overleg en met jouw uitdrukkelijke<text:s/>toestemming kan afgesproken worden om enkele (mogelijk traceerbare) feitelijkheden te delen indien dit het matchingsproces zou kunnen bevorderen, bijvoorbeeld de woonplaats. Pas op het moment dat er sprake is van wederzijdse interesse in een eerste date worden naam en contactgegevens gedeeld met de kandidaat.</text:p>
      <text:p text:style-name="P41"/>
      <text:p text:style-name="P42">Sebab-matchmakers ziet erop toe dat de kandidaten discreet omgaan met de aan hen verstrekte informatie (ondersteund door een wederzijdse geheimhoudingsverklaring) en dat deze informatie uitsluitend wordt gebruikt voor het vervullen van de match waarvoor de opdracht aan Sebab-matchmakers is verstrekt.<text:s/></text:p>
      <text:p text:style-name="P43">Beveiliging persoonsgegevens</text:p>
      <text:p text:style-name="P44"/>
      <text:p text:style-name="P45">Sebab-matchmakers is zich ten volle bewust van jouw behoefte aan privacy en hecht zeer grote waarde aan de beveiliging en bescherming van jouw persoonsgegevens en zorgt voor passende technische en organisatorische maatregelen om een op het risico afgestemd beveiligingsniveau te waarborgen, waarbij zoveel mogelijk rekening wordt gehouden met technologische ontwikkelingen.</text:p>
      <text:p text:style-name="P46"/>
      <text:p text:style-name="P47">Bewaartermijn persoonsgegevens</text:p>
      <text:p text:style-name="P48"/>
      <text:p text:style-name="P49">Voor persoonsgegevens inzake dienstverlening rondom partner search bestaan op grond van de AVG geen specifieke bewaartermijnen. Sebab-matchmakers hanteert een bewaartermijn van maximaal een jaar na ontvangst van de persoonsgegevens. Gegevens van <text:s/>kandidaten worden in overleg <text:s/>verwijderd indien er na een jaar geen verlening van de inschrijving plaatsvindt.<text:s/></text:p>
      <text:p text:style-name="P50"><text:span text:style-name="T51">Als je wilt dat jouw gegevens eerder verwijderd worden, kun je per e-mail een verzoek tot uitschrijving doen via<text:s/></text:span><text:a xlink:href="mailto:info@sebab-matchmakers.nl" office:target-frame-name="_top" xlink:show="replace"><text:span text:style-name="T52">info@sebab-matchmakers.nl</text:span></text:a></text:p>
      <text:p text:style-name="P53"><text:s/></text:p>
      <text:p text:style-name="P54">Jouw rechten met betrekking tot jouw persoonsgegevens</text:p>
      <text:p text:style-name="P55"/>
      <text:p text:style-name="P56">Met betrekking tot jouw persoonsgegevens die Sebab-matchmakers heeft vastgelegd heb je de volgende rechten:</text:p>
      <text:list text:style-name="LFO5" text:continue-numbering="true">
        <text:list-item>
          <text:p text:style-name="P57">Inzage;</text:p>
        </text:list-item>
        <text:list-item>
          <text:p text:style-name="P58">Aanpassen<text:s/>en/of verwijderen;</text:p>
        </text:list-item>
        <text:list-item>
          <text:p text:style-name="P59">Beperken van of bezwaar maken tegen de verwerking; en</text:p>
        </text:list-item>
        <text:list-item>
          <text:p text:style-name="P60">Intrekken van je eerder gegeven toestemming tot verwerking.</text:p>
        </text:list-item>
      </text:list>
      <text:p text:style-name="P61"/>
      <text:p text:style-name="P62">Sebab-matchmakers neemt alleen verzoeken in behandeling die betrekking hebben op jouw eigen persoonsgegevens.</text:p>
      <text:p text:style-name="P63"/>
      <text:p text:style-name="P64"/>
      <text:p text:style-name="P65"/>
      <text:p text:style-name="P66">Aanpassing privacy statement</text:p>
      <text:p text:style-name="P67"/>
      <text:p text:style-name="P68">Sebab-matchmakers heeft het recht de inhoud van dit privacy statement op ieder gewenst moment zonder voorafgaande kennisgeving te wijzigen. Aanpassingen van het privacy statement worden op de website van Sebab-matchmakers gepubliceerd.</text:p>
      <text:p text:style-name="P69"><text:span text:style-name="T70">Vragen of klachten over verwerking persoonsgegevens</text:span></text:p>
      <text:p text:style-name="P71"><text:span text:style-name="T72">Bij vragen of klachten over de verwerking van jouw persoonsgegevens en dit privacy statement kun je contact opnemen met Sebab-matchmakers via </text:span><text:a xlink:href="mailto:info@sebab-matchmakers.nl" office:target-frame-name="_top" xlink:show="replace"><text:span text:style-name="T73">info@sebab-</text:span><text:span text:style-name="T74">matchmakers.nl</text:span></text:a><text:span text:style-name="T75">. <text:s/>Daarnaast heb je altijd het recht om een klacht in te dienen bij de Autoriteit Persoonsgegevens.</text:span></text:p>
      <text:p text:style-name="P76"> </text:p>
      <text:h text:style-name="P77" text:outline-level="3"><text:span text:style-name="T78">Cookie Statement</text:span></text:h>
      <text:p text:style-name="P79"><text:span text:style-name="T80"><text:line-break/></text:span><text:span text:style-name="T81">Wat zijn cookies?  </text:span></text:p>
      <text:p text:style-name="P82"/>
      <text:p text:style-name="P83"><text:span text:style-name="T84">Cookies zijn kleine tekstbestanden die op jouw computer, tablet of smartphone worden<text:s/></text:span><text:span text:style-name="T85">geplaatst wanneer je de website<text:s/></text:span><text:a xlink:href="http://www.sebab-matchmakers.nl" office:target-frame-name="_top" xlink:show="replace"><text:span text:style-name="T86">www.sebab-matchmakers.nl</text:span></text:a><text:span text:style-name="T87"><text:s/>bezoekt en die bepaalde gebruikersgegevens opslaan. Cookies zijn samengesteld uit unieke codes die toelaten jou te herkennen wanneer je de website opn</text:span><text:span text:style-name="T88">ieuw bezoekt en verbeteren jouw gebruiksgemak.  </text:span></text:p>
      <text:p text:style-name="P89"/>
      <text:p text:style-name="P90">Er bestaan verschillende soorten cookies: </text:p>
      <text:p text:style-name="P91"/>
      <text:list text:style-name="LFO6" text:continue-numbering="true">
        <text:list-item>
          <text:p text:style-name="P92"><text:span text:style-name="T93">Noodzakelijke of essentiële cookies: dit zijn cookies die noodzakelijk zijn voor de optimale werking van de website waardoor je de functies<text:s/></text:span><text:span text:style-name="T94">van de website kunt gebruiken. Je kan deze cookies niet uitschakelen als je op de website wilt surfen.   </text:span></text:p>
        </text:list-item>
        <text:list-item>
          <text:p text:style-name="P95"><text:span text:style-name="T96">Analytische cookies: deze cookies worden gebruikt voor analytische doelstellingen, namelijk om het aantal bezoeken aan de website te meten. Deze cooki</text:span><text:span text:style-name="T97">es tonen aan hoe er van de website gebruik wordt gemaakt. Zo komt Sebab-matchmakers bijvoorbeeld te weten hoe vaak een bepaalde pagina wordt gelezen en hoeveel tijd iemand op de website doorbrengt. Statistische analyses worden uitgevoerd op basis van de ge</text:span><text:span text:style-name="T98">gevens die Sebab-matchmakers ontvangt. Dankzij deze analyses kan Sebab-matchmakers de structuur, navigatie en inhoud van de website verbeteren en de functionaliteit en het gebruiksgemak van de website, evenals de verbonden diensten, bevorderen. Sebab-match</text:span><text:span text:style-name="T99">makers gebruikt deze gegevens eveneens om aangeboden diensten te verbeteren (door de inhoud van de website af te stemmen en aan te passen met onderwerpen die relevant zijn voor de bezoekers). </text:span></text:p>
        </text:list-item>
      </text:list>
      <text:p text:style-name="P100"/>
      <text:p text:style-name="P101"><text:span text:style-name="T102"><text:s text:c="13"/></text:span><text:span text:style-name="T103">Vragen of klachten </text:span></text:p>
      <text:p text:style-name="P104"/>
      <text:p text:style-name="P105"><text:span text:style-name="T106">Bij vragen of klachten over<text:s/></text:span><text:span text:style-name="T107">dit cookie statement kun je contact opnemen met Sebab-matchmaker via info@sebab-matchmakers.nl</text:span></text:p>
      <text:p text:style-name="P108"/>
      <text:p text:style-name="P109"/>
      <text:p text:style-name="P110"><text:span text:style-name="T111">Dit privacy- en cookiestatement is voor het laatst gewijzigd op 12 maart 2023</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layfair Display" svg:font-family="Playfair Displ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color="#CC0000" fo:font-size="24pt" style:font-size-asian="24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font-weight="bold" style:font-weight-asian="bold" fo:color="#CC0000" fo:font-size="18pt" style:font-size-asian="18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font-weight="bold" style:font-weight-asian="bold" fo:color="#CC0000"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weight="bold" style:font-weight-asian="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hyphenate="false"/>
    </style:style>
    <style:style style:name="Standaard" style:display-name="Standaard" style:family="paragraph">
      <style:paragraph-properties fo:margin-bottom="0in" style:line-height-at-least="0.1944in"/>
      <style:text-properties style:font-name="Arial"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Times New Roman" fo:font-weight="bold" style:font-weight-asian="bold" fo:color="#CC0000" fo:font-size="24pt" style:font-size-asian="24pt" style:font-size-complex="16pt"/>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fo:color="#CC0000" fo:font-size="18pt" style:font-size-asian="18pt" style:font-size-complex="13pt"/>
    </style:style>
    <style:style style:name="Titel" style:display-name="Titel" style:family="paragraph" style:parent-style-name="Standaard" style:next-style-name="Ondertitel">
      <style:paragraph-properties style:contextual-spacing="true" fo:line-height="100%"/>
      <style:text-properties style:font-name-asian="Times New Roman" fo:font-weight="bold" style:font-weight-asian="bold" fo:color="#CC0000" fo:letter-spacing="-0.0069in" style:letter-kerning="true" fo:font-size="30pt" style:font-size-asian="30pt" style:font-size-complex="28pt" fo:hyphenate="false"/>
    </style:style>
    <style:style style:name="TitelChar" style:display-name="Titel Char" style:family="text" style:parent-style-name="Standaardalinea-lettertype">
      <style:text-properties style:font-name="Arial" style:font-name-asian="Times New Roman" style:font-name-complex="Times New Roman" fo:font-weight="bold" style:font-weight-asian="bold" fo:color="#CC0000" fo:letter-spacing="-0.0069in" style:letter-kerning="true" fo:font-size="30pt" style:font-size-asian="30pt" style:font-size-complex="28pt"/>
    </style:style>
    <style:style style:name="Ondertitel" style:display-name="Ondertitel" style:family="paragraph" style:parent-style-name="Standaard" style:next-style-name="Standaard">
      <style:paragraph-properties fo:margin-bottom="0.1111in"/>
      <style:text-properties style:font-name-asian="Times New Roman" fo:color="#CC0000" fo:letter-spacing="0.0104in" fo:font-size="30pt" style:font-size-asian="30pt" fo:hyphenate="false"/>
    </style:style>
    <style:style style:name="OndertitelChar" style:display-name="Ondertitel Char" style:family="text" style:parent-style-name="Standaardalinea-lettertype">
      <style:text-properties style:font-name="Arial" style:font-name-asian="Times New Roman" fo:color="#CC0000" fo:letter-spacing="0.0104in" fo:font-size="30pt" style:font-size-asian="30pt"/>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fo:color="#CC0000" fo:font-size="10pt" style:font-size-asian="10pt" style:font-size-complex="12pt"/>
    </style:style>
    <style:style style:name="Kop4Char" style:display-name="Kop 4 Char" style:family="text" style:parent-style-name="Standaardalinea-lettertype">
      <style:text-properties style:font-name="Arial" style:font-name-asian="Times New Roman" style:font-name-complex="Times New Roman" fo:font-weight="bold" style:font-weight-asian="bold" style:font-style-complex="italic" fo:font-size="10pt" style:font-size-asian="10pt"/>
    </style:style>
    <style:style style:name="Kop5Char" style:display-name="Kop 5 Char" style:family="text" style:parent-style-name="Standaardalinea-lettertype">
      <style:text-properties style:font-name="Arial" style:font-name-asian="Times New Roman" style:font-name-complex="Times New Roman" fo:font-size="10pt" style:font-size-asian="10pt"/>
    </style:style>
    <style:style style:name="Intro" style:display-name="Intro" style:family="paragraph" style:parent-style-name="Standaard">
      <style:paragraph-properties fo:line-height="100%"/>
      <style:text-properties fo:font-size="12pt" style:font-size-asian="12pt" fo:hyphenate="false"/>
    </style:style>
    <style:style style:name="IntroChar" style:display-name="Intro Char" style:family="text" style:parent-style-name="Standaardalinea-lettertype">
      <style:text-properties style:font-name="Arial" fo:font-size="12pt" style:font-size-asian="12pt"/>
    </style:style>
    <style:style style:name="Geenafstand" style:display-name="Geen afstand" style:family="paragraph" style:parent-style-name="Standaard">
      <style:paragraph-properties fo:line-height="100%"/>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psomming" style:display-name="Opsomming" style:family="paragraph" style:parent-style-name="Lijstalinea" style:list-style-name="LFO1">
      <style:text-properties fo:hyphenate="false"/>
    </style:style>
    <style:style style:name="LijstalineaChar" style:display-name="Lijstalinea Char" style:family="text" style:parent-style-name="Standaardalinea-lettertype">
      <style:text-properties style:font-name="Arial" fo:font-size="10pt" style:font-size-asian="10pt"/>
    </style:style>
    <style:style style:name="OpsommingChar" style:display-name="Opsomming Char" style:family="text" style:parent-style-name="LijstalineaChar">
      <style:text-properties style:font-name="Arial" fo:font-size="10pt" style:font-size-asian="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Nadruk" style:display-name="Nadruk" style:family="text" style:parent-style-name="Standaardalinea-lettertype">
      <style:text-properties fo:font-style="italic" style:font-style-asian="italic" style:font-style-complex="italic"/>
    </style:style>
    <style:style style:name="WW_CharLFO1LVL1" style:family="text">
      <style:text-properties style:font-name="Symbol" fo:color="#CC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bi, Nasia</meta:initial-creator>
    <dc:creator>Dibi, Nasia</dc:creator>
    <meta:creation-date>2023-03-12T15:47:00Z</meta:creation-date>
    <dc:date>2023-03-12T15:47:00Z</dc:date>
    <meta:template xlink:href="Normal" xlink:type="simple"/>
    <meta:editing-cycles>2</meta:editing-cycles>
    <meta:editing-duration>PT240S</meta:editing-duration>
    <meta:document-statistic meta:page-count="1" meta:paragraph-count="13" meta:word-count="1075" meta:character-count="6977" meta:row-count="49" meta:non-whitespace-character-count="5915"/>
  </office:meta>
</office:document-meta>
</file>